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b99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officeooo:rsid="0015b99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6">1228</text:span><text:span text:style-name="T5"> 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clarar de INTERÉS LEGISLATIVO el proyecto "DERECHO VIEJO - Serie de TV" en el marco de las actividades por el Centenario de la Universidad Nacional del Litoral y de su Facultad de Ciencias Jurídicas y Sociales. </text:p>
      <text:p text:style-name="P2"/>
      <text:p text:style-name="P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7">2</text:span>.-</text:p></table:table-cell></table:table-row></table:table></draw:text-box></draw:frame><text:s/>Auspiciar dicha realización, facultándose al Sr. Presidente para realizar las actuaciones correspondientes a dichos fines. </text:p>
      <text:p text:style-name="P1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3</text:span> 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19</text:span><text:span text:style-name="T2"> de </text:span><text:span text:style-name="T4">juni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21T11:04:53.448941641</dc:date>
    <meta:print-date>2016-08-24T11:15:00</meta:print-date>
    <meta:editing-cycles>46</meta:editing-cycles>
    <meta:editing-duration>PT1H7M39S</meta:editing-duration>
    <meta:generator>LibreOffice/6.2.4.2$Linux_X86_64 LibreOffice_project/20$Build-2</meta:generator>
    <meta:document-statistic meta:table-count="3" meta:image-count="1" meta:object-count="0" meta:page-count="1" meta:paragraph-count="12" meta:word-count="96" meta:character-count="607" meta:non-whitespace-character-count="489"/>
  </office:meta>
</office:document-meta>
</file>